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1, Spoelstraat 3, 5126 PD</text:span>
          </text:p>
            <text:p text:style-name="common-al">bouwen  twee luchtwassers en wijzigen milieu-inrichting (melkgeitenhouderij)</text:p>
            <text:p text:style-name="common-al"/>
            <text:p text:style-name="common-al">De beschikkingen zijn ten opzichte van de ontwerpbeschikkingen niet gewijzigd.</text:p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7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33</meta:user-defined>
    <meta:user-defined meta:name="OVERHEIDop.GmbID/DC.identifier">gmb-2021-335733</meta:user-defined>
    <meta:user-defined meta:name="OVERHEIDop.versieInformatie"/>
  </office:meta>
</office:document-meta>
</file>