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ta de Voogdstraat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een besluit genomen op de aanvraag met zaaknummer WABO-2021-344 voor een omgevingsvergunning op locatie Rita de Voogdstraat 8 te Leusden. De vergunning is toegekend. Het besluit betreft het plaatsen van een dakkapel in het voordakvlak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sept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573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ta de Voogdstraat 8 te Leusd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32</meta:user-defined>
    <meta:user-defined meta:name="OVERHEIDop.GmbID/DC.identifier">gmb-2021-335732</meta:user-defined>
    <meta:user-defined meta:name="OVERHEIDop.versieInformatie"/>
  </office:meta>
</office:document-meta>
</file>