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shuis 4 te Nijmegen: bouwobjectenvergunning periode 07-09-2021 tm 15-10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9-2021</text:p>
            <text:p text:style-name="common-al">
            <text:span text:style-name="nadrukvet">Omschrijving: </text:span>bouwobjectenvergunning periode 07-09-2021 tm 15-10-2021 (Glashuis 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695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september 2021 tot en met 8 november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D7037EA-81E1-449A-AEF4-703A5DF4466A" xlink:type="simple">http://www.nijmegen.nl/vergunningpagina/?guid=2D7037EA-81E1-449A-AEF4-703A5DF446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573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3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3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lashuis 4 te Nijmegen: bouwobjectenvergunning periode 07-09-2021 tm 15-10-2021 - apv vergunning – Bijzondere wetten  - Vergunning verleend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30</meta:user-defined>
    <meta:user-defined meta:name="OVERHEIDop.GmbID/DC.identifier">gmb-2021-335730</meta:user-defined>
    <meta:user-defined meta:name="OVERHEIDop.versieInformatie"/>
  </office:meta>
</office:document-meta>
</file>