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6 aangevraagd, Kievits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ievitsweg 44 2983 AE Ridderkerk (R210311116), voor het plaatsen van een dakopbouw aan de achterzijde van de woning (26-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6</meta:user-defined>
    <meta:user-defined meta:name="DCTERMS.abstract">Kievitsweg 44, plaatsen dakopbouw </meta:user-defined>
    <dc:language>nl</dc:language>
    <meta:user-defined meta:name="OVERHEID.EPSG28992/DC.spatial">100900 432493</meta:user-defined>
    <meta:user-defined meta:name="DC.title">Omgevingsvergunning R210311116 aangevraagd, Kievitsweg 44</meta:user-defined>
    <meta:user-defined meta:name="OVERHEID.PostcodeHuisnummer/OVERHEIDop.postcodeHuisnummer">2983AE 44</meta:user-defined>
    <meta:user-defined meta:name="OVERHEIDop.straatnaam">Kievitsweg</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73</meta:user-defined>
    <meta:user-defined meta:name="OVERHEIDop.GmbID/DC.identifier">gmb-2021-33573</meta:user-defined>
    <meta:user-defined meta:name="OVERHEIDop.versieInformatie"/>
  </office:meta>
</office:document-meta>
</file>