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2 te Sevenum, aangevraagde omgevingsvergunning 23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Melding brandveilig gebruik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72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rten de Vriesstraat 2 te Sevenum, aangevraagde omgevingsvergunning 23 september 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28</meta:user-defined>
    <meta:user-defined meta:name="OVERHEIDop.GmbID/DC.identifier">gmb-2021-335728</meta:user-defined>
    <meta:user-defined meta:name="OVERHEIDop.versieInformatie"/>
  </office:meta>
</office:document-meta>
</file>