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1</text:p>
            <text:p text:style-name="common-al">
            <text:span text:style-name="nadrukvet">Omschrijving: </text:span>verwijderen van asbest (Kanunnik van de Putstraat 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6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1CF600-B691-45D4-84CC-D93D5EE07D64" xlink:type="simple">http://www.nijmegen.nl/vergunningpagina/?guid=071CF600-B691-45D4-84CC-D93D5EE07D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7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an de Putstraat 38 te NIjmegen: verwijderen van asbest - meldingen - Melding ontva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26</meta:user-defined>
    <meta:user-defined meta:name="OVERHEIDop.GmbID/DC.identifier">gmb-2021-335726</meta:user-defined>
    <meta:user-defined meta:name="OVERHEIDop.versieInformatie"/>
  </office:meta>
</office:document-meta>
</file>