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228 te Nijmegen: verwjderen van asbest - Bron B03 1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verwjderen van asbest - Bron B03 1m2 (Malvert 12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5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F5C2C8-26EB-48B6-B5B2-AFCD9C0602EF" xlink:type="simple">http://www.nijmegen.nl/vergunningpagina/?guid=3EF5C2C8-26EB-48B6-B5B2-AFCD9C0602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228 te Nijmegen: verwjderen van asbest - Bron B03 1m2 - meldingen - Melding ontva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24</meta:user-defined>
    <meta:user-defined meta:name="OVERHEIDop.GmbID/DC.identifier">gmb-2021-335724</meta:user-defined>
    <meta:user-defined meta:name="OVERHEIDop.versieInformatie"/>
  </office:meta>
</office:document-meta>
</file>