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js Ballotstraat 15 te Njimegen: verwji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1</text:p>
            <text:p text:style-name="common-al">
            <text:span text:style-name="nadrukvet">Omschrijving: </text:span>verwjideren van asbest - Bron M1 (Buijs Ballotstraat 15 te Nji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5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5280A3-D71F-4046-B9BC-C58B9B86BF87" xlink:type="simple">http://www.nijmegen.nl/vergunningpagina/?guid=225280A3-D71F-4046-B9BC-C58B9B86BF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7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ijs Ballotstraat 15 te Njimegen: verwjideren van asbest - Bron M1 - meldingen - Melding ontva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21</meta:user-defined>
    <meta:user-defined meta:name="OVERHEIDop.GmbID/DC.identifier">gmb-2021-335721</meta:user-defined>
    <meta:user-defined meta:name="OVERHEIDop.versieInformatie"/>
  </office:meta>
</office:document-meta>
</file>