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40 te Nijmegen: asbest T-11273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1</text:p>
            <text:p text:style-name="common-al">
            <text:span text:style-name="nadrukvet">Omschrijving: </text:span>asbest T-1127300 (Fahrenheit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5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196184-A2A9-4E58-A844-1B7D316A11A8" xlink:type="simple">http://www.nijmegen.nl/vergunningpagina/?guid=A6196184-A2A9-4E58-A844-1B7D316A11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7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hrenheitstraat 40 te Nijmegen: asbest T-1127300 - meldingen - Melding ontva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19</meta:user-defined>
    <meta:user-defined meta:name="OVERHEIDop.GmbID/DC.identifier">gmb-2021-335719</meta:user-defined>
    <meta:user-defined meta:name="OVERHEIDop.versieInformatie"/>
  </office:meta>
</office:document-meta>
</file>