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oesbeekseweg 117 te Nijmegen: verwijderen van asbest eternieten 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9-2021</text:p>
            <text:p text:style-name="common-al">
            <text:span text:style-name="nadrukvet">Omschrijving: </text:span>verwijderen van asbest eternieten platen (Groesbeekseweg 11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7349.01</text:p>
            <text:p text:style-name="common-al">
            <text:span text:style-name="nadrukvet">Product: </text:span>meldingen</text:p>
            <text:p text:style-name="common-al">
            <text:span text:style-name="nadrukvet">Ontvangst: </text:span>23-09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6ADEEFD6-D86F-44B3-B53F-B45457F2905C" xlink:type="simple">http://www.nijmegen.nl/vergunningpagina/?guid=6ADEEFD6-D86F-44B3-B53F-B45457F2905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571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571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roesbeekseweg 117 te Nijmegen: verwijderen van asbest eternieten platen - meldingen - Melding ontvangen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5717</meta:user-defined>
    <meta:user-defined meta:name="OVERHEIDop.GmbID/DC.identifier">gmb-2021-335717</meta:user-defined>
    <meta:user-defined meta:name="OVERHEIDop.versieInformatie"/>
  </office:meta>
</office:document-meta>
</file>