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estraal gemeente Grou, sectie G, perceel 1278, nabij Klif, (11047236) realiseren van een bedrijfshal, verzenddatum 22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71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1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kadestraal gemeente Grou, sectie G, perceel 1278, nabij Klif, (11047236) realiseren van een bedrijfshal, verzenddatum 22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15</meta:user-defined>
    <meta:user-defined meta:name="OVERHEIDop.GmbID/DC.identifier">gmb-2021-335715</meta:user-defined>
    <meta:user-defined meta:name="OVERHEIDop.versieInformatie"/>
  </office:meta>
</office:document-meta>
</file>