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04 te Nijmegen: legaliseren van een splitsing in 6 studios waarbij een kozijn wordt geplaatst in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1</text:p>
            <text:p text:style-name="common-al">
            <text:span text:style-name="nadrukvet">Omschrijving: </text:span>legaliseren van een splitsing in 6 studios waarbij een kozijn wordt geplaatst in voorgevel (Meijhorst 920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059.01</text:p>
            <text:p text:style-name="common-al">
            <text:span text:style-name="nadrukvet">Product: </text:span>omgevingsvergunning</text:p>
            <text:p text:style-name="common-al">
            <text:span text:style-name="nadrukvet">Ontvangst: </text:span>1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59C347-5016-4147-BA17-91A8AF10A54E" xlink:type="simple">http://www.nijmegen.nl/vergunningpagina/?guid=3759C347-5016-4147-BA17-91A8AF10A5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71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1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1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9204 te Nijmegen: legaliseren van een splitsing in 6 studios waarbij een kozijn wordt geplaatst in voorgevel - omgevingsvergunning - Aanvraag ontvangen</meta:user-defined>
    <meta:user-defined meta:name="DCTERMS.W3CDTF/DCTERMS.available">2021-09-29</meta:user-defined>
    <meta:user-defined meta:name="DCTERMS.W3CDTF/OVERHEIDop.jaargang">2021</meta:user-defined>
    <meta:user-defined meta:name="OVERHEIDop.publicationIssue">335712</meta:user-defined>
    <meta:user-defined meta:name="OVERHEIDop.GmbID/DC.identifier">gmb-2021-335712</meta:user-defined>
    <meta:user-defined meta:name="OVERHEIDop.versieInformatie"/>
  </office:meta>
</office:document-meta>
</file>