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ude Groenewoudseweg 365 te Nijmegen: realiseren van 6 opstelplaatsen voor het snel opladen elektrische voertui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1</text:p>
            <text:p text:style-name="common-al">
            <text:span text:style-name="nadrukvet">Omschrijving: </text:span>realiseren van 6 opstelplaatsen voor het snel opladen elektrische voertuigen (Nabij Oude Groenewoudseweg 36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819.01</text:p>
            <text:p text:style-name="common-al">
            <text:span text:style-name="nadrukvet">Product: </text:span>omgevingsvergunning</text:p>
            <text:p text:style-name="common-al">
            <text:span text:style-name="nadrukvet">Ontvangst: </text:span>3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9B4318-C492-4329-8D28-EC562FECDFF3" xlink:type="simple">http://www.nijmegen.nl/vergunningpagina/?guid=5A9B4318-C492-4329-8D28-EC562FECDF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70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0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Oude Groenewoudseweg 365 te Nijmegen: realiseren van 6 opstelplaatsen voor het snel opladen elektrische voertuigen - omgevingsvergunning - Aanvraag ontvangen</meta:user-defined>
    <meta:user-defined meta:name="DCTERMS.W3CDTF/DCTERMS.available">2021-09-29</meta:user-defined>
    <meta:user-defined meta:name="DCTERMS.W3CDTF/OVERHEIDop.jaargang">2021</meta:user-defined>
    <meta:user-defined meta:name="OVERHEIDop.publicationIssue">335705</meta:user-defined>
    <meta:user-defined meta:name="OVERHEIDop.GmbID/DC.identifier">gmb-2021-335705</meta:user-defined>
    <meta:user-defined meta:name="OVERHEIDop.versieInformatie"/>
  </office:meta>
</office:document-meta>
</file>