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Heze 67, 7335 BB Apeldoorn , het kappen van 3 coniferen en 1 b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2-2021 </text:p>
            <text:p text:style-name="common-al">Wabonummer: D21/02666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570</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70</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70</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668</meta:user-defined>
    <dc:language>nl</dc:language>
    <meta:user-defined meta:name="OVERHEID.EPSG28992/DC.spatial">193485.224 468023.411</meta:user-defined>
    <meta:user-defined meta:name="DC.title">Verleende omgevingsvergunning De Heze 67, 7335 BB Apeldoorn , het kappen van 3 coniferen en 1 berk.</meta:user-defined>
    <meta:user-defined meta:name="OVERHEID.PostcodeHuisnummer/OVERHEIDop.postcodeHuisnummer">7335BB 67</meta:user-defined>
    <meta:user-defined meta:name="OVERHEIDop.straatnaam">De Heze</meta:user-defined>
    <meta:user-defined meta:name="OVERHEIDop.woonplaats">Apeldoorn</meta:user-defined>
    <meta:user-defined meta:name="DCTERMS.W3CDTF/DCTERMS.available">2021-02-03</meta:user-defined>
    <meta:user-defined meta:name="DCTERMS.W3CDTF/OVERHEIDop.jaargang">2021</meta:user-defined>
    <meta:user-defined meta:name="OVERHEIDop.publicationIssue">33570</meta:user-defined>
    <meta:user-defined meta:name="OVERHEIDop.GmbID/DC.identifier">gmb-2021-33570</meta:user-defined>
    <meta:user-defined meta:name="OVERHEIDop.versieInformatie"/>
  </office:meta>
</office:document-meta>
</file>