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atweg 6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kappen van een eik op locatie Houtmaatweg 6 in Hengelo. De aanvraag is geregistreerd onder zaaknummer O-2020-074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56.2 478404.9</meta:user-defined>
    <meta:user-defined meta:name="DC.title">Kennisgeving ontvangst aanvraag omgevingsvergunning Houtmaatweg 6 in Hengelo</meta:user-defined>
    <meta:user-defined meta:name="OVERHEID.PostcodeHuisnummer/OVERHEIDop.postcodeHuisnummer">7556PC 6</meta:user-defined>
    <meta:user-defined meta:name="OVERHEIDop.straatnaam">Houtmaatweg</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3357</meta:user-defined>
    <meta:user-defined meta:name="OVERHEIDop.GmbID/DC.identifier">gmb-2021-3357</meta:user-defined>
    <meta:user-defined meta:name="OVERHEIDop.versieInformatie"/>
  </office:meta>
</office:document-meta>
</file>