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4, 7315 AK Apeldoorn, het plaatsen van 18 zonnepanelen en verplaatsen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september 2021 </text:p>
            <text:p text:style-name="common-al">Wabonummer: D21/0283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69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79</meta:user-defined>
    <dc:language>nl</dc:language>
    <meta:user-defined meta:name="OVERHEIDop.locatietype/OVERHEIDop.gebiedsmarkering">Adres</meta:user-defined>
    <meta:user-defined meta:name="DC.title">Aanvraag omgevingsvergunning Emmalaan 4, 7315 AK Apeldoorn, het plaatsen van 18 zonnepanelen en verplaatsen opri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699</meta:user-defined>
    <meta:user-defined meta:name="OVERHEIDop.GmbID/DC.identifier">gmb-2021-335699</meta:user-defined>
    <meta:user-defined meta:name="OVERHEIDop.versieInformatie"/>
  </office:meta>
</office:document-meta>
</file>