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Oude Haven 3 en 4 | Renoveren woning (Oude Haven 4) en bouwen (afsluitbaar) tussenportaal tussen woningen Oude Haven 3 en 4</text:p>
            <text:p text:style-name="common-al">Meerkoet 96 | Plaatsen erker voorzijde woning</text:p>
            <text:p text:style-name="common-al">Rengerswetering eiland 4 (kad. sectie N nr. 1781) | Realiseren diverse bruggen, vlonder, duiker</text:p>
            <text:p text:style-name="common-al">Amersfoortseweg 34 | (Her)bouwen bedrijfshal</text:p>
            <text:p text:style-name="common-al">Eemdijk 157 | Aanleggen zeven camperplaatsen </text:p>
            <text:p text:style-name="common-al">Koningin Wilhelminastraat 36 | Verbouwen garage/berging t.b.v. gebruik haakstudio</text:p>
            <text:p text:style-name="common-al">Vaartweg (kad. sectie M nr. 381) | Vervangen paarden schuilstal</text:p>
            <text:p text:style-name="common-al">Prinses Irenestraat 31 | Uitbreiden woning</text:p>
            <text:p text:style-name="common-al">Bergeend 23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56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DC.title">Verleende omgevingsvergunningen</meta:user-defined>
    <meta:user-defined meta:name="DCTERMS.W3CDTF/DCTERMS.available">2021-09-29</meta:user-defined>
    <meta:user-defined meta:name="DCTERMS.W3CDTF/OVERHEIDop.jaargang">2021</meta:user-defined>
    <meta:user-defined meta:name="OVERHEIDop.publicationIssue">335691</meta:user-defined>
    <meta:user-defined meta:name="OVERHEIDop.GmbID/DC.identifier">gmb-2021-335691</meta:user-defined>
    <meta:user-defined meta:name="OVERHEIDop.versieInformatie"/>
  </office:meta>
</office:document-meta>
</file>