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common-al">- In week 40, 4 oktober tot en met 9 oktober 2021 collecteert de Dierenbescherming in de gemeente Lingewaard. De collecte is digitaal of fysiek. Komt de collectant aan de deur? Dan gebeurt dit verantwoord en volgens de landelijke Coronarichtlijnen</text:p>
            <text:p text:style-name="common-al">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6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collecte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88</meta:user-defined>
    <meta:user-defined meta:name="OVERHEIDop.GmbID/DC.identifier">gmb-2021-335688</meta:user-defined>
    <meta:user-defined meta:name="OVERHEIDop.versieInformatie"/>
  </office:meta>
</office:document-meta>
</file>