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6 appartementen + bijbehorende bergingen, Markt 1 4841AA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825</text:p>
            <text:p text:style-name="common-al">Uiterlijke besluitdatum: 09-11-2021</text:p>
            <text:p text:style-name="common-al">Locatie: Markt 1 4841AA Prinsenbeek, District West Breda</text:p>
            <text:p text:style-name="common-al">Projectomschrijving: het realiseren van 6 appartementen + bijbehorende berg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67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7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7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825</meta:user-defined>
    <meta:user-defined meta:name="DCTERMS.abstract">het realiseren van 6 appartementen + bijbehorende bergingen</meta:user-defined>
    <dc:language>nl</dc:language>
    <meta:user-defined meta:name="OVERHEIDop.locatietype/OVERHEIDop.gebiedsmarkering">Punt</meta:user-defined>
    <meta:user-defined meta:name="DC.title">Verlenging beslistermijn omgevingsvergunning, het realiseren van 6 appartementen + bijbehorende bergingen, Markt 1 4841AA Prinsenbeek, District West Bred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673</meta:user-defined>
    <meta:user-defined meta:name="OVERHEIDop.GmbID/DC.identifier">gmb-2021-335673</meta:user-defined>
    <meta:user-defined meta:name="OVERHEIDop.versieInformatie"/>
  </office:meta>
</office:document-meta>
</file>