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kappen van een spar - Prinses Wilhelminaweg 9,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spar aan Prinses Wilhelminaweg 9, 6241 ET Bunde. Gemeente Meerssen heeft dit besluit verzonden op 22 sept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56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verlening omgevingsvergunning - kappen van een spar - Prinses Wilhelminaweg 9, Bunde</meta:user-defined>
    <meta:user-defined meta:name="DCTERMS.W3CDTF/DCTERMS.available">2021-09-29</meta:user-defined>
    <meta:user-defined meta:name="DCTERMS.W3CDTF/OVERHEIDop.jaargang">2021</meta:user-defined>
    <meta:user-defined meta:name="OVERHEIDop.publicationIssue">335670</meta:user-defined>
    <meta:user-defined meta:name="OVERHEIDop.GmbID/DC.identifier">gmb-2021-335670</meta:user-defined>
    <meta:user-defined meta:name="OVERHEIDop.versieInformatie"/>
  </office:meta>
</office:document-meta>
</file>