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96681 - Brasemgracht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asemgracht 11 te Beuningen Gld</text:p>
            <text:p text:style-name="common-al">Omschrijving : plaatsen van een overkapping bij de voordeur en garagedeur aan de voorzijde</text:p>
            <text:p text:style-name="common-al">Datum ontvangst : 25 september 2021 </text:p>
            <text:p text:style-name="common-al">Zaaknummer ODRN : W.Z21.107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6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96681 - Brasemgracht 11 te Beuningen Gld</meta:user-defined>
    <meta:user-defined meta:name="DCTERMS.W3CDTF/DCTERMS.available">2021-09-29</meta:user-defined>
    <meta:user-defined meta:name="DCTERMS.W3CDTF/OVERHEIDop.jaargang">2021</meta:user-defined>
    <meta:user-defined meta:name="OVERHEIDop.publicationIssue">335667</meta:user-defined>
    <meta:user-defined meta:name="OVERHEIDop.GmbID/DC.identifier">gmb-2021-335667</meta:user-defined>
    <meta:user-defined meta:name="OVERHEIDop.versieInformatie"/>
  </office:meta>
</office:document-meta>
</file>