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 Gemeente Lingewaard - verlening evenementenvergunning - organiseren van het evenement Worden wat ik wil - 9 oktober 2021 - centrum, Hui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 </text:p>
            <text:p text:style-name="common-al">BESLUITEN VAN DE BURGEMEESTER. De datum van bekendmaking staat tussen haakjes.</text:p>
            <text:p text:style-name="common-al">
            <text:span text:style-name="nadrukvet">Evenementenvergunning:</text:span> </text:p>
            <text:list text:style-name="id1-3-2-1-1-5">
              <text:list-item text:style-override="id1-3-2-1-1-5-1">
                <text:number>-</text:number>
                <text:p text:style-name="al">Ondernemersvereniging Huissen, voor het organiseren van het evenement Worden wat ik wil op 9 oktober 2021 in het centrum van Huissen (23 september 2021) <text:span text:style-name="nadrukcur">(6851 AP}</text:span></text:p>
              </text:list-item>
            </text:list>
            <text:p text:style-name="last-al">De ingekomen aanvragen liggen na telefonische afspraak ter inzage in het gemeentekantoor in Bemmel. Tegen de besluiten van burgemeester en het college kunnen belanghebbenden bezwaar maken. Zie de algemene tekst over de procedure. Voor uitgebreide informatie kunt u terecht bij team Veiligheid, Toezicht en Handhaving (026-3260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35666</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666</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666</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Gemeente Lingewaard - verlening evenementenvergunning - organiseren van het evenement Worden wat ik wil - 9 oktober 2021 - centrum, Huissen</meta:user-defined>
    <meta:user-defined meta:name="DCTERMS.W3CDTF/DCTERMS.available">2021-09-29</meta:user-defined>
    <meta:user-defined meta:name="DCTERMS.W3CDTF/OVERHEIDop.jaargang">2021</meta:user-defined>
    <meta:user-defined meta:name="OVERHEIDop.publicationIssue">335666</meta:user-defined>
    <meta:user-defined meta:name="OVERHEIDop.GmbID/DC.identifier">gmb-2021-335666</meta:user-defined>
    <meta:user-defined meta:name="OVERHEIDop.versieInformatie"/>
  </office:meta>
</office:document-meta>
</file>