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september 2021, Hoofdstraat 87A, 5121 JB</text:span>
          </text:p>
            <text:p text:style-name="common-al">verbouwen opbouw tot woon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566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6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6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660</meta:user-defined>
    <meta:user-defined meta:name="OVERHEIDop.GmbID/DC.identifier">gmb-2021-335660</meta:user-defined>
    <meta:user-defined meta:name="OVERHEIDop.versieInformatie"/>
  </office:meta>
</office:document-meta>
</file>