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59 | Vergroten woning</text:p>
            <text:p text:style-name="common-al">Grutto 7 | Uitbreiden berging</text:p>
            <text:p text:style-name="common-al">Prinses Beatrixstraat 16 | Wijzigen gebruik garage/berging t.b.v. gebruik nagelstudio</text:p>
            <text:p text:style-name="last-al">Veenestraat 24 | Wijzigen gebruik garage/berging t.b.v. gebruik opslag elekstrische step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56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55</meta:user-defined>
    <meta:user-defined meta:name="OVERHEIDop.GmbID/DC.identifier">gmb-2021-335655</meta:user-defined>
    <meta:user-defined meta:name="OVERHEIDop.versieInformatie"/>
  </office:meta>
</office:document-meta>
</file>