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 - brandveilig gebruiken van tijdelijke lokalen - Theo d'Orsingel 3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uitgebreide procedure</text:p>
            <text:p text:style-name="common-al">291688 Theo d'Orsingel 30, 2652 LC Berkel en Rodenrijs.</text:p>
            <text:p text:style-name="common-al">Het brandveilig gebruiken van tijdelijke lokalen (verzonden 17-09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6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688</meta:user-defined>
    <dc:language>nl</dc:language>
    <meta:user-defined meta:name="OVERHEIDop.locatietype/OVERHEIDop.gebiedsmarkering">Adres</meta:user-defined>
    <meta:user-defined meta:name="DC.title">Gemeente Lansingerland - verlening omgevingsvergunning uitgebreide procedure  - brandveilig gebruiken van tijdelijke lokalen - Theo d'Orsingel 30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49</meta:user-defined>
    <meta:user-defined meta:name="OVERHEIDop.GmbID/DC.identifier">gmb-2021-335649</meta:user-defined>
    <meta:user-defined meta:name="OVERHEIDop.versieInformatie"/>
  </office:meta>
</office:document-meta>
</file>