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venementenvergunning - organiseren van het evenement Kermis Huissen - 24 tot en met 28 september 2021 - Molenweid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Bureau De Kermisgids B.V., voor het organiseren van het evenement Kermis Huissen op 24 tot en met 28 september 2021 bij de Molenweide in Huissen (21 september 2021) <text:span text:style-name="nadrukcur">(6851 AH}</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564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4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4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Lingewaard - verlening evenementenvergunning - organiseren van het evenement Kermis Huissen - 24 tot en met 28 september 2021 - Molenweide, Huissen</meta:user-defined>
    <meta:user-defined meta:name="DCTERMS.W3CDTF/DCTERMS.available">2021-09-29</meta:user-defined>
    <meta:user-defined meta:name="DCTERMS.W3CDTF/OVERHEIDop.jaargang">2021</meta:user-defined>
    <meta:user-defined meta:name="OVERHEIDop.publicationIssue">335647</meta:user-defined>
    <meta:user-defined meta:name="OVERHEIDop.GmbID/DC.identifier">gmb-2021-335647</meta:user-defined>
    <meta:user-defined meta:name="OVERHEIDop.versieInformatie"/>
  </office:meta>
</office:document-meta>
</file>