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office:automatic-styles>
  <office:body>
    <office:text>
      <text:p text:style-name="new_page_staatscourant"/>
      <text:p text:style-name="single-kop-titel">Vijfde wijziging Tarievenoverzicht straatparkeren Rotterdam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d.d. 30 augustus 2021, kenmerk BS21/01130; 21bb010386;</text:p>
            <text:p text:style-name="al"/>
            <text:p text:style-name="al">gelet op artikel 7 van de Verordening parkeerregulering en parkeerbelastingen 2021;</text:p>
            <text:p text:style-name="al"/>
            <text:p text:style-name="al">overwegende dat:</text:p>
            <text:list text:style-name="id1-3-2-1-1-8">
              <text:list-item text:style-override="id1-3-2-1-1-8-1">
                <text:number>-</text:number>
                <text:p text:style-name="al">er een mobiliteitscontract is gesloten tussen de gemeente Rotterdam en Stadion Feijenoord welke erin voorziet dat de bezoekers aan Stadion Feijenoord (en t.z.t. aan het nieuwe stadion) anders gaan reizen, dan thans het geval is;</text:p>
              </text:list-item>
              <text:list-item text:style-override="id1-3-2-1-1-8-2">
                <text:number>-</text:number>
                <text:p text:style-name="al">er een gewenste verschuiving dient plaats te vinden, deels naar andere vervoerswijzen dan de auto en deels richting parkeren op afstand;</text:p>
              </text:list-item>
              <text:list-item text:style-override="id1-3-2-1-1-8-3">
                <text:number>-</text:number>
                <text:p text:style-name="al">in het kader hiervan het noodzakelijk is om in de wijken rondom Stadion Feijenoord ‘parkeerbeperkende maatregelen’ te treffen, naast andere stimulerende maatregelen om het gewenste gedrag te bewerkstelligen;</text:p>
              </text:list-item>
              <text:list-item text:style-override="id1-3-2-1-1-8-4">
                <text:number>-</text:number>
                <text:p text:style-name="al">parkeerduurbeperking hierin een rol kan spelen en hiertoe in de periode van 22 september 2021 tot 1 juli 2022 een proef zal worden gehouden om de werking van een parkeerduurbeperking te onderzoeken;</text:p>
              </text:list-item>
              <text:list-item text:style-override="id1-3-2-1-1-8-5">
                <text:number>-</text:number>
                <text:p text:style-name="al">deze proef is voorzien in alle straten die behoren tot sector 90/parkeerzone 900 (Veranda);</text:p>
              </text:list-item>
              <text:list-item text:style-override="id1-3-2-1-1-8-6">
                <text:number>-</text:number>
                <text:p text:style-name="al">de maximale parkeerduur niet gewenst is voor het parkeren met een geldige parkeervergunning (bezoekers- en mantelzorgvergunning inbegrepen);</text:p>
              </text:list-item>
            </text:list>
            <text:p text:style-name="al">bes<text:span text:style-name="nadrukvet">l</text:span>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legenda behorende bij de tarieventabel van Bijlage I van het <text:span text:style-name="nadrukvet">Tarievenoverzicht </text:span><text:span text:style-name="nadrukvet">straatparkeren</text:span><text:span text:style-name="nadrukvet"> Rotterdam 2021</text:span> wordt: </text:p>
            <text:p text:style-name="al"/>
            <text:list text:style-name="id1-3-2-2-1-4">
              <text:list-item text:style-override="id1-3-2-2-1-4-1">
                <text:number/>
                <text:p text:style-name="al">
                <text:span text:style-name="nadrukcur">‘ *** </text:span>
                <text:span text:style-name="nadrukcur">In deze straat geldt van 3 uur voor aanvang tot 2 uur na afloop (op alle dagen tot maximaal 23.00 uur en op zondag maximaal vanaf 12.00 uur) van een wedstrijd/evenement in Stadion Feijenoord een tarief van € 4,20 per uur; hierbuiten het reguliere tarief (tot 23.00 uur).’</text:span>
              </text:p>
              </text:list-item>
            </text:list>
            <text:p text:style-name="al">vervangen door:</text:p>
            <text:p text:style-name="al"/>
            <text:list text:style-name="id1-3-2-2-1-7">
              <text:list-item text:style-override="id1-3-2-2-1-7-1">
                <text:number/>
                <text:p text:style-name="al">
                <text:span text:style-name="nadrukcur">‘*** </text:span>
                <text:span text:style-name="nadrukcur">In deze straat geldt van 3 uur voor aanvang tot 2 uur na afloop (op alle dagen tot maximaal 23.00 uur en op zondag maximaal vanaf 12.00 uur) van een wedstrijd/evenement in Stadion Feijenoord een tarief van € 4,20 per uur; hierbuiten het reguliere tarief (tot 23.00 uur). Tevens geldt in deze straat, ook van 3 uur voor aanvang tot 2 uur na afloop (op alle dagen tot maximaal 23.00 uur en op zondag </text:span>
                <text:span text:style-name="nadrukcur">maximaal vanaf 12.00 uur) van een wedstrijd/evenement in Stadion Feijenoord een maximale parkeerduur van 90 minuten. </text:span>
                <text:span text:style-name="nadrukcur"/>
              </text:p>
                <text:p text:style-name="al">
                <text:span text:style-name="nadrukcur">De onderhavige maximale parkeerduur geldt niet voor het parkeren met een geldige parkeervergunning (bezoekers- en mantelzorgvergunning inbegrepen).’</text:spa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22 september 2021.</text:p>
          </text:section>
          <text:section text:name="artikel_id1-3-2-2-3" text:style-name="artikel">
            <text:p text:style-name="artikel_kop_titel"><text:span text:style-name="artikel_kop_label">Artikel</text:span> <text:span text:style-name="artikel_kop_nr">III</text:span> </text:p>
            <text:p text:style-name="al">Dit besluit wordt aangehaald als: Vijfde wijziging Tarievenoverzicht straatparkeren Rotterdam 2021.</text:p>
            <text:p text:style-name="al"/>
            <text:p text:style-name="al">Aldus vastgesteld in de vergadering van 7 september 2021.</text:p>
            <text:p text:style-name="al"/>
            <text:p text:style-name="al">De secretaris, </text:p>
            <text:p text:style-name="al">V.J.M. Roozen </text:p>
            <text:p text:style-name="al"/>
            <text:p text:style-name="al">De burgemeester, </text:p>
            <text:p text:style-name="al">A. Aboutaleb</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p text:style-name="al">Dit gemeenteblad is uitgegeven op 16 sept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564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4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4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https://decentrale.regelgeving.overheid.nl/cvdr/xhtmloutput/Historie/Rotterdam/632146/CVDR632146_1.html</meta:user-defined>
    <meta:user-defined meta:name="OVERHEIDop.referentienummer">Gemeenteblad 2021, nummer 182</meta:user-defined>
    <meta:user-defined meta:name="DCTERMS.alternative">Tarievenoverzicht straatparkeren Rotterdam 2021</meta:user-defined>
    <dc:language>nl</dc:language>
    <meta:user-defined meta:name="OVERHEIDop.locatietype/OVERHEIDop.gebiedsmarkering">Gemeente</meta:user-defined>
    <meta:user-defined meta:name="DC.title">Tarievenoverzicht straatparkeren Rotterdam 2021</meta:user-defined>
    <meta:user-defined meta:name="DCTERMS.W3CDTF/DCTERMS.available">2021-09-29</meta:user-defined>
    <meta:user-defined meta:name="DCTERMS.W3CDTF/OVERHEIDop.jaargang">2021</meta:user-defined>
    <meta:user-defined meta:name="OVERHEIDop.publicationIssue">335640</meta:user-defined>
    <meta:user-defined meta:name="OVERHEIDop.betreftRegeling">CVDR648226_6</meta:user-defined>
    <meta:user-defined meta:name="OVERHEIDop.GmbID/DC.identifier">gmb-2021-335640</meta:user-defined>
    <meta:user-defined meta:name="xs:date/OVERHEIDop.startdatum">2021-09-30</meta:user-defined>
    <meta:user-defined meta:name="OVERHEIDop.versieInformatie"/>
  </office:meta>
</office:document-meta>
</file>