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dijk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september 2021 een aanvraag voor een omgevingsvergunning ontvangen. Dit betreft het renoveren van een woonboerderij ter plaatse van Kanaaldijk 6 in Waddinxveen. De aanvraag is geregistreerd onder kenmerk 2021271990.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563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3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3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naaldijk 6 in Waddinxveen</meta:user-defined>
    <meta:user-defined meta:name="DCTERMS.W3CDTF/DCTERMS.available">2021-09-29</meta:user-defined>
    <meta:user-defined meta:name="DCTERMS.W3CDTF/OVERHEIDop.jaargang">2021</meta:user-defined>
    <meta:user-defined meta:name="OVERHEIDop.publicationIssue">335635</meta:user-defined>
    <meta:user-defined meta:name="OVERHEIDop.GmbID/DC.identifier">gmb-2021-335635</meta:user-defined>
    <meta:user-defined meta:name="OVERHEIDop.versieInformatie"/>
  </office:meta>
</office:document-meta>
</file>