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, ontwerp, Blakterweg 5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p text:style-name="common-al">Blakterweg 5 Oirlo (NL.IMRO.0984.BP20024-on01)</text:p>
            <text:p text:style-name="common-al">Het planvoornemen ziet op de uitbreiding van de caravanstalling aan de Blakterweg 5 in Oirlo</text:p>
            <text:p text:style-name="common-al">Het ontwerpplan ligt van 5 februari tot en met 18 maart 2021 ter inzage. De stukken kunt u digitaal inzien via <text:a xlink:href="http://www.ruimtelijkeplannen.nl/" xlink:type="simple">www.ruimtelijkeplannen.nl</text:a>. De papieren stukken kunt u alleen op afspraak inzien in het gemeentehuis.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4 febr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56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20024-on01</meta:user-defined>
    <dc:language>nl</dc:language>
    <meta:user-defined meta:name="OVERHEID.Gemeente/DC.spatial">Venray</meta:user-defined>
    <meta:user-defined meta:name="OVERHEID.EPSG28992/DC.spatial">198757.532 391777.654</meta:user-defined>
    <meta:user-defined meta:name="DC.title">Bestemmingsplan, ontwerp, Blakterweg 5 Oirlo</meta:user-defined>
    <meta:user-defined meta:name="OVERHEID.PostcodeHuisnummer/OVERHEIDop.postcodeHuisnummer">5808BL 5</meta:user-defined>
    <meta:user-defined meta:name="OVERHEIDop.straatnaam">Blakterweg</meta:user-defined>
    <meta:user-defined meta:name="OVERHEIDop.woonplaats">Oirlo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563</meta:user-defined>
    <meta:user-defined meta:name="OVERHEIDop.GmbID/DC.identifier">gmb-2021-33563</meta:user-defined>
    <meta:user-defined meta:name="OVERHEIDop.versieInformatie"/>
  </office:meta>
</office:document-meta>
</file>