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48 Ringbaan-West en Ruekertbaan (sectie O 7066) te Tilburg, kappen van 4 bo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548 - B - Ringbaan-West en Ruekertbaan (sectie O 706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6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548 Ringbaan-West en Ruekertbaan (sectie O 7066) te Tilburg, kappen van 4 bomen, verzonden .</meta:user-defined>
    <meta:user-defined meta:name="DCTERMS.W3CDTF/DCTERMS.available">2021-09-29</meta:user-defined>
    <meta:user-defined meta:name="DCTERMS.W3CDTF/OVERHEIDop.jaargang">2021</meta:user-defined>
    <meta:user-defined meta:name="OVERHEIDop.externeBijlage">situatietekening|exb-2021-56514</meta:user-defined>
    <meta:user-defined meta:name="OVERHEIDop.publicationIssue">335629</meta:user-defined>
    <meta:user-defined meta:name="OVERHEIDop.GmbID/DC.identifier">gmb-2021-335629</meta:user-defined>
    <meta:user-defined meta:name="OVERHEIDop.versieInformatie"/>
  </office:meta>
</office:document-meta>
</file>