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nline rijbew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ngewaard heeft op 14 september 2021 het volgende besloten: </text:p>
            <text:p text:style-name="common-al">Met ingang van 1 oktober 2021 is het in de gemeente Lingewaard mogelijk het rijbewijs online aan te vragen. Online aanvragen is alleen mogelijk bij het verlengen van het rijbewijs of bij uitbreiding van categorieën.</text:p>
            <text:p text:style-name="common-al">Om het rijbewijs online te kunnen te kunnen verlengen, is een pasfoto nodig die is gemaakt bij een erkende fotograaf. Zie hiervoor de website <text:a xlink:href="http://www.rdw.nl/digitaalaanvragenrijbewijs" xlink:type="simple">www.rdw.nl/digitaalaanvragenrijbewijs</text:a>.</text:p>
            <text:p text:style-name="common-al">Inloggen bij de online aanvraag vereist de DigiD-app met verhoogd beveiligingsniveau door eenmalige controle van het identiteitsbewijs. Zie <text:a xlink:href="http://www.digid.nl/over-digid/app" xlink:type="simple">www.digid.nl/over-digid/app</text:a> voor meer informatie.</text:p>
            <text:p text:style-name="last-al">Het online verlengen van het rijbewijs is een pilot die loopt tot 1 juli 2022. Daarna wordt het experiment geëvalueerd en wordt besloten of en hoe het een vervolg krijgt.</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ingewaard,</text:span></text:p>
          </text:section>
          <text:section text:name="ondertekening_id1-3-2-2-3">
            <text:p><text:span text:style-name="functie">de secretaris,</text:span></text:p>
          </text:section>
          <text:section text:name="ondertekening_id1-3-2-2-4">
            <text:p><text:span text:style-name="functie">drs. I.P. van der Valk </text:span></text:p>
          </text:section>
          <text:section text:name="ondertekening_id1-3-2-2-5">
            <text:p><text:span text:style-name="functie">de burgemeester,</text:span></text:p>
          </text:section>
          <text:section text:name="ondertekening_id1-3-2-2-6">
            <text:p><text:span text:style-name="functie">dr. P.T.A.M. Kalf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6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aanvraag online rijbewijs</meta:user-defined>
    <meta:user-defined meta:name="DCTERMS.W3CDTF/DCTERMS.available">2021-09-29</meta:user-defined>
    <meta:user-defined meta:name="DCTERMS.W3CDTF/OVERHEIDop.jaargang">2021</meta:user-defined>
    <meta:user-defined meta:name="OVERHEIDop.publicationIssue">335628</meta:user-defined>
    <meta:user-defined meta:name="OVERHEIDop.GmbID/DC.identifier">gmb-2021-335628</meta:user-defined>
    <meta:user-defined meta:name="OVERHEIDop.versieInformatie"/>
  </office:meta>
</office:document-meta>
</file>