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prichten zonnepark A12, nabij hoek Tuureluurweg/Parallelweg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9 september 2021</text:p>
            <text:p text:style-name="common-al">Activiteit: Het oprichten van Zonnepark A12</text:p>
            <text:p text:style-name="common-al">WABO-Wabonummer OU 1104836</text:p>
            <text:p text:style-name="common-al">Datum ontvangst aanvraag: 16 september 2021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562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2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2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Nieuwe aanvraag omgevingsvergunning, oprichten zonnepark A12, nabij hoek Tuureluurweg/Parallelweg in Bunni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621</meta:user-defined>
    <meta:user-defined meta:name="OVERHEIDop.GmbID/DC.identifier">gmb-2021-335621</meta:user-defined>
    <meta:user-defined meta:name="OVERHEIDop.versieInformatie"/>
  </office:meta>
</office:document-meta>
</file>