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erktuigenberging, Klaas Kloosterweg Oost 143b 7951LW Staphorst,  Staphorst AR 48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21</text:p>
            <text:p text:style-name="common-al">Ingekomen: 23-09-2021</text:p>
            <text:p text:style-name="common-al">Locatie: Klaas Kloosterweg Oost 143b 7951LW Staphorst, Staphorst AR 4817</text:p>
            <text:p text:style-name="common-al">Projectomschrijving: het uitbreiden van een werktuigen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6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1</meta:user-defined>
    <meta:user-defined meta:name="DCTERMS.abstract">het uitbreiden van een werktuigenberging</meta:user-defined>
    <dc:language>nl</dc:language>
    <meta:user-defined meta:name="OVERHEIDop.locatietype/OVERHEIDop.gebiedsmarkering">Punt</meta:user-defined>
    <meta:user-defined meta:name="DC.title">Aanvraag omgevingsvergunning, het uitbreiden van een werktuigenberging, Klaas Kloosterweg Oost 143b 7951LW Staphorst,  Staphorst AR 4817</meta:user-defined>
    <meta:user-defined meta:name="DCTERMS.W3CDTF/DCTERMS.available">2021-10-05</meta:user-defined>
    <meta:user-defined meta:name="DCTERMS.W3CDTF/OVERHEIDop.jaargang">2021</meta:user-defined>
    <meta:user-defined meta:name="OVERHEIDop.publicationIssue">335620</meta:user-defined>
    <meta:user-defined meta:name="OVERHEIDop.GmbID/DC.identifier">gmb-2021-335620</meta:user-defined>
    <meta:user-defined meta:name="OVERHEIDop.versieInformatie"/>
  </office:meta>
</office:document-meta>
</file>