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augustus 2021 Aanvraag omgevingsvergunning,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augustus 2021 voor het ontgraven van een watergang en het aanleggen van duikers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6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augustus 2021 voor het ontgraven van een watergang en het aanleggen van duikers in Bierum.</meta:user-defined>
    <dc:language>nl</dc:language>
    <meta:user-defined meta:name="OVERHEIDop.locatietype/OVERHEIDop.gebiedsmarkering">Perceel</meta:user-defined>
    <meta:user-defined meta:name="DC.title">24 augustus 2021 Aanvraag omgevingsvergunning, Bieru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5619</meta:user-defined>
    <meta:user-defined meta:name="OVERHEIDop.GmbID/DC.identifier">gmb-2021-335619</meta:user-defined>
    <meta:user-defined meta:name="OVERHEIDop.versieInformatie"/>
  </office:meta>
</office:document-meta>
</file>