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het evenement Kermis bij de Valom - 25 en 27 september 2021 - Valom,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Zalencentrum De Valom B.V., voor het organiseren van het evenement Kermis bij de Valom op 25 en 27 september 2021 bij de Valom in Huissen (16 september 2021) <text:span text:style-name="nadrukcur">(6851 DH}</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6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verlening evenementenvergunning - organiseren van het evenement Kermis bij de Valom - 25 en 27 september 2021 - Valom, Huissen</meta:user-defined>
    <meta:user-defined meta:name="DCTERMS.W3CDTF/DCTERMS.available">2021-09-29</meta:user-defined>
    <meta:user-defined meta:name="DCTERMS.W3CDTF/OVERHEIDop.jaargang">2021</meta:user-defined>
    <meta:user-defined meta:name="OVERHEIDop.publicationIssue">335616</meta:user-defined>
    <meta:user-defined meta:name="OVERHEIDop.GmbID/DC.identifier">gmb-2021-335616</meta:user-defined>
    <meta:user-defined meta:name="OVERHEIDop.versieInformatie"/>
  </office:meta>
</office:document-meta>
</file>