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melanderdrift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1 een aanvraag ontvangen voor het kappen van 2 bomen op de locatie Ommelanderdrift 2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6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mmelanderdrift 29 in Bed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14</meta:user-defined>
    <meta:user-defined meta:name="OVERHEIDop.GmbID/DC.identifier">gmb-2021-335614</meta:user-defined>
    <meta:user-defined meta:name="OVERHEIDop.versieInformatie"/>
  </office:meta>
</office:document-meta>
</file>