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woning - Eijckerveld ongenummerd,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september 2021 een aanvraag voor een omgevingsvergunning ontvangen. De vergunning is aangevraagd voor het realiseren van een woning (kavelE11) aan Eijckerveld, ongenummerd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56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erssen - aanvraag omgevingsvergunning - realiseren van een woning - Eijckerveld ongenummerd, Ulestra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13</meta:user-defined>
    <meta:user-defined meta:name="OVERHEIDop.GmbID/DC.identifier">gmb-2021-335613</meta:user-defined>
    <meta:user-defined meta:name="OVERHEIDop.versieInformatie"/>
  </office:meta>
</office:document-meta>
</file>