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udestein 31, 33, 35 en 37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Gouda een besluit genomen op de aanvraag met kenmerk 2021210740. Dit betreft het plaatsen en veranderen van dakkapellen aan de voor- en achterzijde ter plaatse van Woudestein 31, 33, 35 en 3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61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Woudestein 31, 33, 35 en 37 in Gouda</meta:user-defined>
    <meta:user-defined meta:name="DCTERMS.W3CDTF/DCTERMS.available">2021-09-29</meta:user-defined>
    <meta:user-defined meta:name="DCTERMS.W3CDTF/OVERHEIDop.jaargang">2021</meta:user-defined>
    <meta:user-defined meta:name="OVERHEIDop.publicationIssue">335612</meta:user-defined>
    <meta:user-defined meta:name="OVERHEIDop.GmbID/DC.identifier">gmb-2021-335612</meta:user-defined>
    <meta:user-defined meta:name="OVERHEIDop.versieInformatie"/>
  </office:meta>
</office:document-meta>
</file>