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straat 2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21 een aanvraag ontvangen voor het splitsen van de woning op de locatie Havenstraat 2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56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venstraat 2 in Zoutkam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05</meta:user-defined>
    <meta:user-defined meta:name="OVERHEIDop.GmbID/DC.identifier">gmb-2021-335605</meta:user-defined>
    <meta:user-defined meta:name="OVERHEIDop.versieInformatie"/>
  </office:meta>
</office:document-meta>
</file>