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gemeentesecretaris gemeente Overbetuw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artikel 106 van de Gemeentewet;</text:p>
            <text:p text:style-name="al"/>
            <text:p text:style-name="al">b e s l u i t e n :</text:p>
            <text:p text:style-name="al"/>
            <text:p text:style-name="al">vast te stellen het </text:p>
            <text:p text:style-name="al"/>
            <text:p text:style-name="al">Besluit vervanging gemeentesecretaris gemeente Overbetuwe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Vervanging van de secretaris </text:p>
            <text:list text:style-name="id1-3-2-2-1-2">
              <text:list-item text:style-override="id1-3-2-2-1-2">
                <text:number>1.</text:number>
                <text:p text:style-name="al">Vervanging van de secretaris, zowel voor wat betreft zijn bevoegdheden als gemeentesecretaris als in die van algemeen directeur, vindt plaats door een domeinmanager in de hierna genoemde volgorde:</text:p>
              </text:list-item>
              <text:list-item text:style-override="id1-3-2-2-1-3">
                <text:number/>
                <text:p text:style-name="al">1e de domeinmanager Fysiek. Indien deze afwezig is:</text:p>
              </text:list-item>
              <text:list-item text:style-override="id1-3-2-2-1-4">
                <text:number/>
                <text:p text:style-name="al">2e de domeinmanager Dienstverlening. Indien deze afwezig is:</text:p>
              </text:list-item>
              <text:list-item text:style-override="id1-3-2-2-1-5">
                <text:number/>
                <text:p text:style-name="al">3e de domeinmanager Sociaal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intrekken oude rege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Het Besluit aanwijzing loco-secretaris gemeente Overbetuwe 2020, zoals vastgesteld op 10 maart 2020,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 </text:p>
            <text:p text:style-name="al">Dit besluit wordt aangehaald als: Besluit vervanging gemeentesecretaris gemeente Overbetuwe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P.J.E. Breuker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6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1-07-10</meta:user-defined>
    <meta:user-defined meta:name="OVERHEIDop.referentienummer">21bw00041</meta:user-defined>
    <meta:user-defined meta:name="DCTERMS.alternative">Besluit vervanging gemeentesecretaris gemeente Overbetuwe 2021</meta:user-defined>
    <dc:language>nl</dc:language>
    <meta:user-defined meta:name="OVERHEIDop.locatietype/OVERHEIDop.gebiedsmarkering">Gemeente</meta:user-defined>
    <meta:user-defined meta:name="DC.title">Besluit vervanging gemeentesecretaris gemeente Overbetuwe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01</meta:user-defined>
    <meta:user-defined meta:name="OVERHEIDop.betreftRegeling">CVDR662451_1</meta:user-defined>
    <meta:user-defined meta:name="OVERHEIDop.GmbID/DC.identifier">gmb-2021-335601</meta:user-defined>
    <meta:user-defined meta:name="xs:date/OVERHEIDop.startdatum">2021-09-30</meta:user-defined>
    <meta:user-defined meta:name="OVERHEIDop.versieInformatie"/>
  </office:meta>
</office:document-meta>
</file>