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eldschuurtje, Keerderweg ongenummerd, EDN00-F-420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eldschuurtje op het perceel<text:span text:style-name="nadrukvet"> Keerderweg ongenummerd, kadastraal bekend EDN00-F-420, te Gronsveld</text:span> (ontvangen d.d. 3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32</meta:user-defined>
    <meta:user-defined meta:name="DCTERMS.abstract">het  bouwen van een veldschuurtje</meta:user-defined>
    <dc:language>nl</dc:language>
    <meta:user-defined meta:name="OVERHEID.EPSG28992/DC.spatial">179455.251 313816.977</meta:user-defined>
    <meta:user-defined meta:name="DC.title">Ingekomen aanvraag omgevingsvergunning bouwen veldschuurtje, Keerderweg ongenummerd, EDN00-F-420 te Gronsveld</meta:user-defined>
    <meta:user-defined meta:name="OVERHEID.PostcodeHuisnummer/OVERHEIDop.postcodeHuisnummer">6247AS 1</meta:user-defined>
    <meta:user-defined meta:name="OVERHEIDop.straatnaam">Keerderweg</meta:user-defined>
    <meta:user-defined meta:name="OVERHEIDop.woonplaats">Gronsvel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56</meta:user-defined>
    <meta:user-defined meta:name="OVERHEIDop.GmbID/DC.identifier">gmb-2021-3356</meta:user-defined>
    <meta:user-defined meta:name="OVERHEIDop.versieInformatie"/>
  </office:meta>
</office:document-meta>
</file>