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9155) Groen van Prinstererlaan 31 Voorburg dichtbouwen bestaande balkon eerste verdieping achterzijde en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bouwen van het bestaande balkon op de eerste verdieping aan achterzijde en het intern wijzigen van de woning (muurdoorbraak)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5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9155) Groen van Prinstererlaan 31 Voorburg dichtbouwen bestaande balkon eerste verdieping achterzijde en intern wijzigen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98</meta:user-defined>
    <meta:user-defined meta:name="OVERHEIDop.GmbID/DC.identifier">gmb-2021-335598</meta:user-defined>
    <meta:user-defined meta:name="OVERHEIDop.versieInformatie"/>
  </office:meta>
</office:document-meta>
</file>