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Von Brucken Fock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Von Brucken Focklaan 21, het plaatsen van een erker, een luifel en wijzigen kozijnen op de eerste verdiepinig, wabonummer  891990, ontvangen 17 augustus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3559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9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9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Von Brucken Focklaan 2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591</meta:user-defined>
    <meta:user-defined meta:name="OVERHEIDop.GmbID/DC.identifier">gmb-2021-335591</meta:user-defined>
    <meta:user-defined meta:name="OVERHEIDop.versieInformatie"/>
  </office:meta>
</office:document-meta>
</file>