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Ontwerpbesluit (Heerweg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(uitgebreide procedure)</text:p>
            <text:p text:style-name="common-al"/>
            <text:p text:style-name="common-al">De gemeente is van plan om een omgevingsvergunning (uitgebreid) te verlenen. De vergunning is aangevraagd voor</text:p>
            <text:p text:style-name="common-al">Schiermonnikoog, Heereweg 12, het brandveilig gebruiken van het pand (ontwerpbesluit is verzonden op 1-10-2021).</text:p>
            <text:p text:style-name="common-al"/>
            <text:p text:style-name="common-al">Wilt u reageren op de vergunning die de gemeente van plan is te verlenen?</text:p>
            <text:p text:style-name="common-al">De vergunning die de gemeente van plan is te verlenen is vastgelegd in het ontwerpbesluit. U kunt tot 6 weken na bekendmaking (1-10-2021), bij voorkeur schriftelijk, reageren op het ontwerpbesluit. Dit heet “het indienen van een zienswijze”. In deze periode kunt u ook de documenten met informatie over het ontwerpbesluit in het gemeentehuis bekijken (op afspraak). De gemeente bekijkt alle reacties bij het nemen van een definitief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335587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58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58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mgevingsvergunning - Ontwerpbesluit (Heerweg 12)</meta:user-defined>
    <meta:user-defined meta:name="DCTERMS.W3CDTF/DCTERMS.available">2021-10-01</meta:user-defined>
    <meta:user-defined meta:name="DCTERMS.W3CDTF/OVERHEIDop.jaargang">2021</meta:user-defined>
    <meta:user-defined meta:name="OVERHEIDop.externeBijlage">aanvraag|exb-2021-56505</meta:user-defined>
    <meta:user-defined meta:name="OVERHEIDop.publicationIssue">335587</meta:user-defined>
    <meta:user-defined meta:name="OVERHEIDop.GmbID/DC.identifier">gmb-2021-335587</meta:user-defined>
    <meta:user-defined meta:name="OVERHEIDop.versieInformatie"/>
  </office:meta>
</office:document-meta>
</file>