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ersweg 30, 30A, 30B, 30C en 30D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eersweg 30, 30A, 30B, 30C en 30D,</text:span>
            <text:span text:style-name="nadrukvet"> 6651BT Druten, het aanleggen van inritten, op 27 sept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5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Ontvangen aanvraag omgevingsvergunning Heersweg 30, 30A, 30B, 30C en 30D Druten</meta:user-defined>
    <meta:user-defined meta:name="DCTERMS.W3CDTF/DCTERMS.available">2021-10-06</meta:user-defined>
    <meta:user-defined meta:name="DCTERMS.W3CDTF/OVERHEIDop.jaargang">2021</meta:user-defined>
    <meta:user-defined meta:name="OVERHEIDop.publicationIssue">335586</meta:user-defined>
    <meta:user-defined meta:name="OVERHEIDop.GmbID/DC.identifier">gmb-2021-335586</meta:user-defined>
    <meta:user-defined meta:name="OVERHEIDop.versieInformatie"/>
  </office:meta>
</office:document-meta>
</file>