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eken 15 te Ottersum: het realiseren van een dakkapel (ontvangstdatum: 24 september 2021) 2021-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dakkapel aan de Wieken 15 te Ottersum (2021-1046)</text:p>
            <text:p text:style-name="common-al">
            <text:span text:style-name="nadrukvet">Ontvangstdatum</text:span>
          </text:p>
            <text:p text:style-name="common-al">Deze aanvraag is ontvangen op 24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556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Wieken 15 te Ottersum: het realiseren van een dakkapel (ontvangstdatum: 24 september 2021) 2021-1046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5569</meta:user-defined>
    <meta:user-defined meta:name="OVERHEIDop.GmbID/DC.identifier">gmb-2021-335569</meta:user-defined>
    <meta:user-defined meta:name="OVERHEIDop.versieInformatie"/>
  </office:meta>
</office:document-meta>
</file>