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oelestein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21.0009317 voor een omgevingsvergunning (ontheffing) inrichten tijdelijke bouwplaats op locatie Poelestein te Abcoude i.v.m. onderhoud/schilderwerkzaamheden complex Leeuwenburgh in opdracht van GroenWest. De vergunning is toegekend aan Talen West B.V., Energieweg 6, </text:p>
            <text:p text:style-name="common-al">8251 KL te Dronten.</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30 septem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ercht 27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5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besluit op aanvraag omgevingsvergunning Poelestein te Abcoude.</meta:user-defined>
    <meta:user-defined meta:name="DCTERMS.W3CDTF/DCTERMS.available">2021-09-30</meta:user-defined>
    <meta:user-defined meta:name="DCTERMS.W3CDTF/OVERHEIDop.jaargang">2021</meta:user-defined>
    <meta:user-defined meta:name="OVERHEIDop.publicationIssue">335568</meta:user-defined>
    <meta:user-defined meta:name="OVERHEIDop.GmbID/DC.identifier">gmb-2021-335568</meta:user-defined>
    <meta:user-defined meta:name="OVERHEIDop.versieInformatie"/>
  </office:meta>
</office:document-meta>
</file>