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piterweg 12 Leeuwarden, (11044379) toevoegen van autodemontage aan een bestaand autobedrijf, verzenddatum 22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5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Jupiterweg 12 Leeuwarden, (11044379) toevoegen van autodemontage aan een bestaand autobedrijf, verzenddatum 22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64</meta:user-defined>
    <meta:user-defined meta:name="OVERHEIDop.GmbID/DC.identifier">gmb-2021-335564</meta:user-defined>
    <meta:user-defined meta:name="OVERHEIDop.versieInformatie"/>
  </office:meta>
</office:document-meta>
</file>