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ibrordusstraat 9 a in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48</text:p>
            <text:p text:style-name="common-al">Datum ontvangst: 24 september 2021</text:p>
            <text:p text:style-name="common-al">Omschrijving: Willibrordusstraat 9 a in Riet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5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Willibrordusstraat 9 a in Riethoven, verbouwen van een woning</meta:user-defined>
    <meta:user-defined meta:name="DCTERMS.W3CDTF/DCTERMS.available">2021-09-29</meta:user-defined>
    <meta:user-defined meta:name="DCTERMS.W3CDTF/OVERHEIDop.jaargang">2021</meta:user-defined>
    <meta:user-defined meta:name="OVERHEIDop.publicationIssue">335563</meta:user-defined>
    <meta:user-defined meta:name="OVERHEIDop.GmbID/DC.identifier">gmb-2021-335563</meta:user-defined>
    <meta:user-defined meta:name="OVERHEIDop.versieInformatie"/>
  </office:meta>
</office:document-meta>
</file>