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Mêd 2a Hilaard, (11047065) realiseren van een aanbouw, verzenddatum 14-09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55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5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Mêd 2a Hilaard, (11047065) realiseren van een aanbouw, verzenddatum 14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59</meta:user-defined>
    <meta:user-defined meta:name="OVERHEIDop.GmbID/DC.identifier">gmb-2021-335559</meta:user-defined>
    <meta:user-defined meta:name="OVERHEIDop.versieInformatie"/>
  </office:meta>
</office:document-meta>
</file>